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plein 206 6024BH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1-2026 een aanvraag omgevingsvergunning ontvangen.</text:p>
            <text:p text:style-name="common-al">Het betreft een aanvraag op locatie Kerkplein 206 6024BH Budel-Dorplein met omschrijving Kozijnen vervangen.</text:p>
            <text:p text:style-name="common-al">De zaak is geregistreerd onder nummer 45554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9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5545</meta:user-defined>
    <meta:user-defined meta:name="DCTERMS.abstract">Kozijnen vervangen Kerkplein 206 Budel-Dorplein - DSO 2026012500196 - Zaak 4555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plein 206 6024BH Budel-Dorplei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45</meta:user-defined>
    <meta:user-defined meta:name="OVERHEIDop.GmbID/DC.identifier">gmb-2026-37945</meta:user-defined>
    <meta:user-defined meta:name="OVERHEIDop.versieInformatie"/>
  </office:meta>
</office:document-meta>
</file>