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Boetzelaerlaan 3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Boetzelaerlaan 310 door het maken van een dakterras op een plat dak</text:p>
            <text:p text:style-name="common-al"/>
            <text:p text:style-name="common-al">Ons kenmerk: 20232256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Boetzelaerlaan 310 </text:p>
            <text:p text:style-name="tussenkopcur">
            <text:span text:style-name="nadrukvet">Datum bekendmaking besluit:</text:span>
          </text:p>
            <text:p text:style-name="common-al">26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4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4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4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2562/9060206</meta:user-defined>
    <meta:user-defined meta:name="DCTERMS.abstract">Het veranderen van de woning Van Boetzelaerlaan 310 door het maken van een dakterras op een plat dak</meta:user-defined>
    <dc:language>nl</dc:language>
    <meta:user-defined meta:name="OVERHEIDop.locatietype/OVERHEIDop.gebiedsmarkering">Adres</meta:user-defined>
    <meta:user-defined meta:name="DC.title">Omgevingsvergunning - Beschikking verleend regulier, Van Boetzelaerlaan 310  te Den Haag</meta:user-defined>
    <meta:user-defined meta:name="DCTERMS.W3CDTF/DCTERMS.available">2026-01-28</meta:user-defined>
    <meta:user-defined meta:name="DCTERMS.W3CDTF/OVERHEIDop.jaargang">2026</meta:user-defined>
    <meta:user-defined meta:name="OVERHEIDop.externeBijlage">Bijlage_62490034_voor_bekendmaking|exb-2026-2944</meta:user-defined>
    <meta:user-defined meta:name="OVERHEIDop.publicationIssue">37944</meta:user-defined>
    <meta:user-defined meta:name="OVERHEIDop.GmbID/DC.identifier">gmb-2026-37944</meta:user-defined>
    <meta:user-defined meta:name="OVERHEIDop.versieInformatie"/>
  </office:meta>
</office:document-meta>
</file>