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eenbergen Live &amp; #Hashtag Festival, Moerstraatseweg 15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burgemeester van de gemeente Steenbergen een aanvraag ontvangen voor een evenementenvergunning voor het evenement Steenbergen Live &amp; #Hashtag Festival op 22 en 23 mei 2026 aan de Moerstraatseweg 151 te Steenbergen. De aanvraag is geregistreerd onder het nummer ZK26000379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9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K26000379</meta:user-defined>
    <dc:language>nl</dc:language>
    <meta:user-defined meta:name="OVERHEIDop.locatietype/OVERHEIDop.gebiedsmarkering">Adres</meta:user-defined>
    <meta:user-defined meta:name="DC.title">Aanvraag evenementenvergunning, Steenbergen Live &amp; #Hashtag Festival, Moerstraatseweg 151, Steenber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39</meta:user-defined>
    <meta:user-defined meta:name="OVERHEIDop.GmbID/DC.identifier">gmb-2026-37939</meta:user-defined>
    <meta:user-defined meta:name="OVERHEIDop.versieInformatie"/>
  </office:meta>
</office:document-meta>
</file>