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rondstrook nabij Helmondseweg 3,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ken:</text:p>
            <text:list text:style-name="id1-3-2-1-1-3">
              <text:list-item text:style-override="id1-3-2-1-1-3-1">
                <text:number>-</text:number>
                <text:p text:style-name="al">kadastraal bekend als gemeente Weert, sectie D, nummer 2225 gedeeltelijk, groot ca. 3 m2 gelegen nabij Helmondseweg 3, Weert.  </text:p>
              </text:list-item>
            </text:list>
            <text:p text:style-name="common-al">
            <text:span text:style-name="nadrukvet">Voornemen tot verkoop</text:span>
          </text:p>
            <text:p text:style-name="common-al">De gemeente Weert (“de gemeente”) is voornemens voormelde grondstroken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Op grond van de Beleidsregel Grondstroken en Adoptiegroen van de gemeente Weert kunnen dergelijke stroken uitsluitend worden verkocht aan eigenaren van aangrenzende percelen. Dit beleid is erop gericht om versnipperd eigendom te voorkomen en bij uitgifte van gronden zoveel mogelijk rechte en logische perceelsgrenzen te realiseren;</text:p>
              </text:list-item>
              <text:list-item text:style-override="id1-3-2-1-1-9-2">
                <text:number>•</text:number>
                <text:p text:style-name="al">Toepassing van deze beleidsregel leidt ertoe dat alleen verkoop aan deze particulier resulteert in een logische, samenhangende en rechtlijnige verkaveling. De particulier in kwestie grenst met zijn perceel over de grootste lengte aan de grondstrook, waardoor grenzen ontstaan die passen binnen het beoogde ruimtelijke beeld.</text:p>
              </text:list-item>
            </text:list>
            <text:p text:style-name="common-al">
            <text:span text:style-name="nadrukvet">Niet eens met voorgenomen verkoop?</text:span>
          </text:p>
            <text:p text:style-name="common-al">Indien u zich niet kunt verenigen met de voorgenomen verkoop, dan dient u dit uiterlijk voor 18 februari 2026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4-2026</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verkoop grondstrook nabij Helmondseweg 3, Weert</meta:user-defined>
    <meta:user-defined meta:name="DCTERMS.W3CDTF/DCTERMS.available">2026-01-29</meta:user-defined>
    <meta:user-defined meta:name="DCTERMS.W3CDTF/OVERHEIDop.jaargang">2026</meta:user-defined>
    <meta:user-defined meta:name="OVERHEIDop.publicationIssue">37930</meta:user-defined>
    <meta:user-defined meta:name="OVERHEIDop.GmbID/DC.identifier">gmb-2026-37930</meta:user-defined>
    <meta:user-defined meta:name="OVERHEIDop.versieInformatie"/>
  </office:meta>
</office:document-meta>
</file>