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 Emmahof 1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m een omgevingsvergunning ontvangen. Het gaat over het legaliseren van een PostNL Pakketautomaat op de locatie Kon Emmahof 17a in Nieuwerkerk aan den IJssel. De aanvraag is geregistreerd onder kenmerk 2026-00003683.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68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 Emmahof 17a in Nieuwerkerk aan den IJssel</meta:user-defined>
    <meta:user-defined meta:name="DCTERMS.W3CDTF/DCTERMS.available">2026-01-28</meta:user-defined>
    <meta:user-defined meta:name="DCTERMS.W3CDTF/OVERHEIDop.jaargang">2026</meta:user-defined>
    <meta:user-defined meta:name="OVERHEIDop.publicationIssue">37929</meta:user-defined>
    <meta:user-defined meta:name="OVERHEIDop.GmbID/DC.identifier">gmb-2026-37929</meta:user-defined>
    <meta:user-defined meta:name="OVERHEIDop.versieInformatie"/>
  </office:meta>
</office:document-meta>
</file>