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de woning door middel van het betrekken van de kap , Bruijnings Ingenhoeslaan 7, 2273 KJ Voorburg - kenmerk 2373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woning door middel van het betrekken van de kap bij de woning. Het maken van een vergunningsvrije dakkapel en een nieuwe trap.</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6-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9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3969</meta:user-defined>
    <dc:language>nl</dc:language>
    <meta:user-defined meta:name="OVERHEIDop.locatietype/OVERHEIDop.gebiedsmarkering">Punt</meta:user-defined>
    <meta:user-defined meta:name="DC.title">Omgevingsvergunning aanvraag voor het vergroten van de woning door middel van het betrekken van de kap , Bruijnings Ingenhoeslaan 7, 2273 KJ Voorburg - kenmerk 2373969</meta:user-defined>
    <meta:user-defined meta:name="DCTERMS.W3CDTF/DCTERMS.available">2026-01-28</meta:user-defined>
    <meta:user-defined meta:name="DCTERMS.W3CDTF/OVERHEIDop.jaargang">2026</meta:user-defined>
    <meta:user-defined meta:name="OVERHEIDop.publicationIssue">37923</meta:user-defined>
    <meta:user-defined meta:name="OVERHEIDop.GmbID/DC.identifier">gmb-2026-37923</meta:user-defined>
    <meta:user-defined meta:name="OVERHEIDop.versieInformatie"/>
  </office:meta>
</office:document-meta>
</file>