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dehands kleding- en speelgoedbeurs Swifterbant 2026 op 28 maart 2026 aan De Poort 24, 8255 A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3 en is aangevraagd voor tweedehands kleding- en speelgoedbeurs Swifterbant 2026 op 28 maart 2026 aan De Poort 24, 8255 AA Swifterbant. </text:p>
            <text:p text:style-name="common-al">Op deze aanvraag is op 26-01-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3</meta:user-defined>
    <dc:language>nl</dc:language>
    <meta:user-defined meta:name="OVERHEIDop.locatietype/OVERHEIDop.gebiedsmarkering">Punt</meta:user-defined>
    <meta:user-defined meta:name="DC.title">Vergunning verleend voor tweedehands kleding- en speelgoedbeurs Swifterbant 2026 op 28 maart 2026 aan De Poort 24, 8255 AA Swifterbant</meta:user-defined>
    <meta:user-defined meta:name="DCTERMS.W3CDTF/DCTERMS.available">2026-01-28</meta:user-defined>
    <meta:user-defined meta:name="DCTERMS.W3CDTF/OVERHEIDop.jaargang">2026</meta:user-defined>
    <meta:user-defined meta:name="OVERHEIDop.publicationIssue">37922</meta:user-defined>
    <meta:user-defined meta:name="OVERHEIDop.GmbID/DC.identifier">gmb-2026-37922</meta:user-defined>
    <meta:user-defined meta:name="OVERHEIDop.versieInformatie"/>
  </office:meta>
</office:document-meta>
</file>