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Wichteroptocht’ op maandag 16 februari 2026 in het centrum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Wichteroptocht, met als route: Stationsplein als startlocatie – Stationsstraat – Langstraat – Markt – Beekstraat – Hogesteenweg – Hegstraat – Markt als eindlocatie te Weert, 16 februari 2026 van 13:00 uur tot en met 16:00 uur, verlening evenementenvergunning d.d. 22 januari 2026.</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2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2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2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23-2026</meta:user-defined>
    <dc:language>nl</dc:language>
    <meta:user-defined meta:name="OVERHEIDop.locatietype/OVERHEIDop.gebiedsmarkering">Buurt</meta:user-defined>
    <meta:user-defined meta:name="OVERHEIDop.locatietype/OVERHEIDop.gebiedsmarkering">Wijk</meta:user-defined>
    <meta:user-defined meta:name="DC.title">Toestemming voor het evenement ‘Wichteroptocht’ op maandag 16 februari 2026 in het centrum te Weert</meta:user-defined>
    <meta:user-defined meta:name="DCTERMS.W3CDTF/DCTERMS.available">2026-01-28</meta:user-defined>
    <meta:user-defined meta:name="DCTERMS.W3CDTF/OVERHEIDop.jaargang">2026</meta:user-defined>
    <meta:user-defined meta:name="OVERHEIDop.externeBijlage">evenement ‘Wichteroptocht’|exb-2026-2942</meta:user-defined>
    <meta:user-defined meta:name="OVERHEIDop.externeBijlage">plattegrond optocht Wichter|exb-2026-2943</meta:user-defined>
    <meta:user-defined meta:name="OVERHEIDop.publicationIssue">37921</meta:user-defined>
    <meta:user-defined meta:name="OVERHEIDop.GmbID/DC.identifier">gmb-2026-37921</meta:user-defined>
    <meta:user-defined meta:name="OVERHEIDop.versieInformatie"/>
  </office:meta>
</office:document-meta>
</file>