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ofdweg 110, 3474 JJ Zegveld, hoofdweg 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110, 3474 JJ Zegveld, hoofdweg 110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plitsen en renoveren van een boerderij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92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273</meta:user-defined>
    <meta:user-defined meta:name="DCTERMS.abstract">het splitsen en renoveren van een boerderij</meta:user-defined>
    <dc:language>nl</dc:language>
    <meta:user-defined meta:name="DC.title">Besluit (Hoofdweg 110, 3474 JJ Zegveld, hoofdweg 110)</meta:user-defined>
    <meta:user-defined meta:name="OVERHEIDop.locatietype/OVERHEIDop.gebiedsmarkering">GeometrieRef</meta:user-defined>
    <meta:user-defined meta:name="DCTERMS.W3CDTF/DCTERMS.available">2026-01-28</meta:user-defined>
    <meta:user-defined meta:name="DCTERMS.W3CDTF/OVERHEIDop.jaargang">2026</meta:user-defined>
    <meta:user-defined meta:name="OVERHEIDop.externeBijlage">afwijkvergunning|exb-2026-2941</meta:user-defined>
    <meta:user-defined meta:name="OVERHEIDop.publicationIssue">37920</meta:user-defined>
    <meta:user-defined meta:name="OVERHEIDop.GmbID/DC.identifier">gmb-2026-37920</meta:user-defined>
    <meta:user-defined meta:name="OVERHEIDop.versieInformatie"/>
  </office:meta>
</office:document-meta>
</file>