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pension op de locatie Dr C A Gerkestraat 87  te Zandvoort, verzonden 26 januari 2026, DSO nummer 2024061100852, zaaknummer ODIJ-Z-24-1432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pension op de locatie Dr C A Gerkestraat 8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91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1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1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273</meta:user-defined>
    <dc:language>nl</dc:language>
    <meta:user-defined meta:name="DC.title">Toestemming voor het oprichten van een pension op de locatie Dr C A Gerkestraat 87  te Zandvoort, verzonden 26 januari 2026, DSO nummer 2024061100852, zaaknummer ODIJ-Z-24-143226</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940</meta:user-defined>
    <meta:user-defined meta:name="OVERHEIDop.publicationIssue">37918</meta:user-defined>
    <meta:user-defined meta:name="OVERHEIDop.GmbID/DC.identifier">gmb-2026-37918</meta:user-defined>
    <meta:user-defined meta:name="OVERHEIDop.versieInformatie"/>
  </office:meta>
</office:document-meta>
</file>