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optocht’ op maandag 16 februari 2026 door Tungelroy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carnavalsoptocht, door de wijk Tungelroy met als route: </text:p>
                <text:p text:style-name="al">het beginpunt Sint Barbaraplein - Tungeler Dorpsstraat – Tungelerschans - Bisschop Moorsstraat – Hansehof – Kerkveldweg – Stapershofpad – Tungeler Dorpsstraat en als eindpunt Sint Barbaraplein te Weert, maandag 16 februari 2026 van 13:00 tot en met 17:00, verlening evenementenvergunning d.d. 21 januar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026</meta:user-defined>
    <dc:language>nl</dc:language>
    <meta:user-defined meta:name="OVERHEIDop.locatietype/OVERHEIDop.gebiedsmarkering">Buurt</meta:user-defined>
    <meta:user-defined meta:name="DC.title">Toestemming voor het evenement ‘Carnavalsoptocht’ op maandag 16 februari 2026 door Tungelroy te Weert</meta:user-defined>
    <meta:user-defined meta:name="DCTERMS.W3CDTF/DCTERMS.available">2026-01-28</meta:user-defined>
    <meta:user-defined meta:name="DCTERMS.W3CDTF/OVERHEIDop.jaargang">2026</meta:user-defined>
    <meta:user-defined meta:name="OVERHEIDop.externeBijlage">evenementenvergunning carnavalsoptocht|exb-2026-2938</meta:user-defined>
    <meta:user-defined meta:name="OVERHEIDop.externeBijlage">Verkeersplan Optocht Tungelroy|exb-2026-2939</meta:user-defined>
    <meta:user-defined meta:name="OVERHEIDop.publicationIssue">37916</meta:user-defined>
    <meta:user-defined meta:name="OVERHEIDop.GmbID/DC.identifier">gmb-2026-37916</meta:user-defined>
    <meta:user-defined meta:name="OVERHEIDop.versieInformatie"/>
  </office:meta>
</office:document-meta>
</file>