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kappen van twee bomen met herplantplicht aan Spottersweg ongenummerd in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26-01-2026 een omgevingsvergunning verleend. De gemeente geeft hiermee toestemming voor het kappen van twee bomen met herplantplicht aan Spottersweg ongenummerd in Oirschot. Het kenmerk van de gemeente voor deze zaak is 082373674.</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St Jorisstraat 55, 5688 AS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37914</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914</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914</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82373674</meta:user-defined>
    <meta:user-defined meta:name="DCTERMS.abstract">kappen van twee bomen met herplantplicht</meta:user-defined>
    <dc:language>nl</dc:language>
    <meta:user-defined meta:name="OVERHEIDop.locatietype/OVERHEIDop.gebiedsmarkering">Vlak</meta:user-defined>
    <meta:user-defined meta:name="DC.title">Vergunning voor het kappen van twee bomen met herplantplicht aan Spottersweg ongenummerd in Oirschot</meta:user-defined>
    <meta:user-defined meta:name="DCTERMS.W3CDTF/DCTERMS.available">2026-01-28</meta:user-defined>
    <meta:user-defined meta:name="DCTERMS.W3CDTF/OVERHEIDop.jaargang">2026</meta:user-defined>
    <meta:user-defined meta:name="OVERHEIDop.publicationIssue">37914</meta:user-defined>
    <meta:user-defined meta:name="OVERHEIDop.GmbID/DC.identifier">gmb-2026-37914</meta:user-defined>
    <meta:user-defined meta:name="OVERHEIDop.versieInformatie"/>
  </office:meta>
</office:document-meta>
</file>