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Brede School Moesel’ op vrijdag 13 februari 2026 in de wijk Moesel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Brede School Moesel, met als route: startlocatie Stadhouderslaan - Walramstraat – Irenelaan – Saksen Weimarstraat – Margrietlaan – Van Mecklenburglaan – Stadhouderslaan – Anna Paulownastraat – Sophiestraat – Mariannestraat – Stadhouderslaan als eindlocatie te Weert op 13 februari 2026 van 10:30 uur tot en met 12:00 uur,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21-2026</meta:user-defined>
    <dc:language>nl</dc:language>
    <meta:user-defined meta:name="OVERHEIDop.locatietype/OVERHEIDop.gebiedsmarkering">Buurt</meta:user-defined>
    <meta:user-defined meta:name="DC.title">Toestemming voor het evenement ‘Schooloptocht Brede School Moesel’ op vrijdag 13 februari 2026 in de wijk Moesel te Weert</meta:user-defined>
    <meta:user-defined meta:name="DCTERMS.W3CDTF/DCTERMS.available">2026-01-28</meta:user-defined>
    <meta:user-defined meta:name="DCTERMS.W3CDTF/OVERHEIDop.jaargang">2026</meta:user-defined>
    <meta:user-defined meta:name="OVERHEIDop.externeBijlage">Schooloptocht Brede School Moesel 2026|exb-2026-2936</meta:user-defined>
    <meta:user-defined meta:name="OVERHEIDop.externeBijlage">route optocht|exb-2026-2937</meta:user-defined>
    <meta:user-defined meta:name="OVERHEIDop.publicationIssue">37910</meta:user-defined>
    <meta:user-defined meta:name="OVERHEIDop.GmbID/DC.identifier">gmb-2026-37910</meta:user-defined>
    <meta:user-defined meta:name="OVERHEIDop.versieInformatie"/>
  </office:meta>
</office:document-meta>
</file>