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60-3 107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9 zonnepanelen en een buitenunit ten behoeve van een airco op het platte dak van het hoofdgebouw</text:p>
            <text:p text:style-name="common-al">Zaakadres: Lomanstraat 60-3 1075RD Amsterdam</text:p>
            <text:p text:style-name="common-al">Datum ontvangst: 04-12-2025</text:p>
            <text:p text:style-name="common-al">Zaaknummer: Z2025-051872</text:p>
            <text:p text:style-name="common-al">DSO-nummer: 20251204015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872</meta:user-defined>
    <meta:user-defined meta:name="DCTERMS.abstract">plaatsen van 9 zonnepanelen en een buitenunit ten behoeve van een airco op het platte dak van het hoofdgebouw</meta:user-defined>
    <dc:language>nl</dc:language>
    <meta:user-defined meta:name="OVERHEIDop.locatietype/OVERHEIDop.gebiedsmarkering">Vlak</meta:user-defined>
    <meta:user-defined meta:name="DC.title">Aanvraag omgevingsvergunning Lomanstraat 60-3 1075RD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04</meta:user-defined>
    <meta:user-defined meta:name="OVERHEIDop.GmbID/DC.identifier">gmb-2026-37904</meta:user-defined>
    <meta:user-defined meta:name="OVERHEIDop.versieInformatie"/>
  </office:meta>
</office:document-meta>
</file>