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houdende schoorsteenbuis uit een woning op de locatie Mozartstraat 199, 7391X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anuari 2026</text:p>
            <text:p text:style-name="common-al">Kenmerk: Z2026-0000014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90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41</meta:user-defined>
    <meta:user-defined meta:name="DCTERMS.abstract">Mozartstraat 199, 7391XH Twello</meta:user-defined>
    <dc:language>nl</dc:language>
    <meta:user-defined meta:name="OVERHEIDop.locatietype/OVERHEIDop.gebiedsmarkering">Punt</meta:user-defined>
    <meta:user-defined meta:name="DC.title">Sloopmelding voor het verwijderen van een asbesthoudende schoorsteenbuis uit een woning op de locatie Mozartstraat 199, 7391XH Twello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03</meta:user-defined>
    <meta:user-defined meta:name="OVERHEIDop.GmbID/DC.identifier">gmb-2026-37903</meta:user-defined>
    <meta:user-defined meta:name="OVERHEIDop.versieInformatie"/>
  </office:meta>
</office:document-meta>
</file>