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Middeldijk 27 7722 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Middeldijk 27 7722 WK Dalfs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6/79147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14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1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0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147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Middeldijk 27 7722 WK Dalf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900</meta:user-defined>
    <meta:user-defined meta:name="OVERHEIDop.GmbID/DC.identifier">gmb-2026-37900</meta:user-defined>
    <meta:user-defined meta:name="OVERHEIDop.versieInformatie"/>
  </office:meta>
</office:document-meta>
</file>