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na-isoleren van het dak en het vervangen van de dakpannen aan Veldheimweg 43, 3741S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na-isoleren van het dak en het vervangen van de dakpannen aan Veldheimweg 43, 3741SE Baarn. Kenmerk 1419539 en datum besluit 26-01-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89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9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9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9539</meta:user-defined>
    <meta:user-defined meta:name="DCTERMS.abstract">het na-isoleren van het dak en het vervangen van de dakpannen</meta:user-defined>
    <dc:language>nl</dc:language>
    <meta:user-defined meta:name="OVERHEIDop.locatietype/OVERHEIDop.gebiedsmarkering">Vlak</meta:user-defined>
    <meta:user-defined meta:name="DC.title">Omgevingsvergunning verleend voor het na-isoleren van het dak en het vervangen van de dakpannen aan Veldheimweg 43, 3741SE Baarn</meta:user-defined>
    <meta:user-defined meta:name="DCTERMS.W3CDTF/DCTERMS.available">2026-01-28</meta:user-defined>
    <meta:user-defined meta:name="DCTERMS.W3CDTF/OVERHEIDop.jaargang">2026</meta:user-defined>
    <meta:user-defined meta:name="OVERHEIDop.publicationIssue">37897</meta:user-defined>
    <meta:user-defined meta:name="OVERHEIDop.GmbID/DC.identifier">gmb-2026-37897</meta:user-defined>
    <meta:user-defined meta:name="OVERHEIDop.versieInformatie"/>
  </office:meta>
</office:document-meta>
</file>