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Parkweg nabij stadsplattegrond te Velsen-Zuid, plaatsen 5 vlaggenmas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Parkweg nabij stadsplattegrond te Velsen-Zuid, plaatsen 5 vlaggenmasten</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p text:style-name="last-al">04533935318, plaatsen 5 vlaggenmasten (09-01-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7895</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895</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895</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4533935318</meta:user-defined>
    <dc:language>nl</dc:language>
    <meta:user-defined meta:name="OVERHEIDop.locatietype/OVERHEIDop.gebiedsmarkering">Vlak</meta:user-defined>
    <meta:user-defined meta:name="DC.title">Ingediende aanvraag omgevingsvergunning Parkweg nabij stadsplattegrond te Velsen-Zuid, plaatsen 5 vlaggenmasten</meta:user-defined>
    <meta:user-defined meta:name="DCTERMS.W3CDTF/DCTERMS.available">2026-01-28</meta:user-defined>
    <meta:user-defined meta:name="DCTERMS.W3CDTF/OVERHEIDop.jaargang">2026</meta:user-defined>
    <meta:user-defined meta:name="OVERHEIDop.publicationIssue">37895</meta:user-defined>
    <meta:user-defined meta:name="OVERHEIDop.GmbID/DC.identifier">gmb-2026-37895</meta:user-defined>
    <meta:user-defined meta:name="OVERHEIDop.versieInformatie"/>
  </office:meta>
</office:document-meta>
</file>