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ploegwedstrijd oldtimertractorenop Wildweg 4, 8171PX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loegwedstrijd oldtimertractoren op de locatie Wildweg 4, 8171PX Vaassen.</text:p>
            <text:p text:style-name="common-al">Ontvangstdatum: 19 januari 2026</text:p>
            <text:p text:style-name="common-al">Zaaknummer: 1412078</text:p>
            <text:p text:style-name="common-al">Datum evenement: 21 maart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89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29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ploegwedstrijd oldtimertractorenop Wildweg 4, 8171PX Vaa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94</meta:user-defined>
    <meta:user-defined meta:name="OVERHEIDop.GmbID/DC.identifier">gmb-2026-37894</meta:user-defined>
    <meta:user-defined meta:name="OVERHEIDop.versieInformatie"/>
  </office:meta>
</office:document-meta>
</file>