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charnier 7, 8316GD Marknesse: het renover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is een Omgevingsvergunning verleend voor deze locatie. Het gaat om het renoveren van een bedrijfsha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8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9</meta:user-defined>
    <meta:user-defined meta:name="DCTERMS.abstract">Scharnier 7, 8316GD Marknesse: Omgevingsvergunning 26 januari 2026 het renoveren van een bedrijfshal</meta:user-defined>
    <dc:language>nl</dc:language>
    <meta:user-defined meta:name="OVERHEIDop.locatietype/OVERHEIDop.gebiedsmarkering">Vlak</meta:user-defined>
    <meta:user-defined meta:name="DC.title">Besluit omgevingsvergunning Scharnier 7, 8316GD Marknesse: het renoveren van een bedrijfsha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88</meta:user-defined>
    <meta:user-defined meta:name="OVERHEIDop.GmbID/DC.identifier">gmb-2026-37888</meta:user-defined>
    <meta:user-defined meta:name="OVERHEIDop.versieInformatie"/>
  </office:meta>
</office:document-meta>
</file>