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evenement Nachtzaalvoetbal in de sporthal Baskenburg aan de President Rooseveltlaan 733 te Vlissingen</text:p>
      <text:section text:name="zakelijke-mededeling_id1-3-2" text:style-name="zakelijke-mededeling">
        <text:section text:name="zakelijke-mededeling-tekst_id1-3-2-1" text:style-name="zakelijke-mededeling-tekst">
          <text:section text:name="tekst_id1-3-2-1-1" text:style-name="tekst">
            <text:p text:style-name="common-al">De burgemeester van Vlissingen heeft een evenementenvergunning op grond van de Algemene plaatselijke verordening Vlissingen 2013 verleend aan:</text:p>
            <text:p text:style-name="common-al">Naam evenement: Nachtzaalvoetbal </text:p>
            <text:p text:style-name="common-al">Naam organisator: Buurtteams Vlissingen</text:p>
            <text:p text:style-name="common-al">Voor de locatie: sporthal Baskenburg aan de President Rooseveltlaan 733 te Vlissingen</text:p>
            <text:p text:style-name="common-al">Korte omschrijving: Nachtzaalvoetbal wordt georganiseerd in de ramadan.</text:p>
            <text:p text:style-name="common-al">Datum evenement: Op donderdag, vrijdag en zaterdag in de ramadan 2026</text:p>
            <text:p text:style-name="common-al">Tijdstippen: van 22:30 uur tot 01:00 uur</text:p>
            <text:p text:style-name="common-al">Verzenddatum: 2026</text:p>
            <text:p text:style-name="common-al">Aan deze evenementenvergunning zijn voorschriften verbonden.</text:p>
            <text:p text:style-name="common-al">
            <text:span text:style-name="nadrukvet">Bezwaar </text:span>
          </text:p>
            <text:p text:style-name="common-al">Bent u het niet eens met dit besluit? Dan kunt u bezwaar maken. U kunt uw bezwaarschrift richten aan:</text:p>
            <text:p text:style-name="common-al">De burgemeester</text:p>
            <text:p text:style-name="common-al">Postbus 3000</text:p>
            <text:p text:style-name="common-al">4380 GV Vlissingen </text:p>
            <text:p text:style-name="common-al">U kunt uw bezwaarschrift ook digitaal indienen. Dit kan per e-mail via gemeente@vlissingen.nl of met het digitale formulier van de gemeente. Dit formulier vindt u op: ‘https://www.vlissingen.nl/bezwaarschrift-indienen’. </text:p>
            <text:p text:style-name="common-al">Zorg ervoor dat u het bezwaarschrift binnen zes weken na verzending van deze brief heeft ingediend. Daarmee voorkomt u dat wij uw bezwaarschrift niet meer kunnen behandelen. </text:p>
            <text:p text:style-name="common-al">Uw bezwaarschrift dient ondertekend te worden en dient tenminste naam en adres van de indiener te vermelden, dagtekening, omschrijving van het besluit en de gronden van het bezwaar. Stuurt iemand anders namens u het bezwaarschrift in, stuur dan een machtiging mee. </text:p>
            <text:p text:style-name="common-al">
            <text:span text:style-name="nadrukvet">Voorlopige voorziening </text:span>
          </text:p>
            <text:p text:style-name="common-al">In principe stopt het indienen van een bezwaar de werking van het besluit niet. Wilt u dat het besluit voorlopig niet wordt uitgevoerd, dan kunt u een verzoek indienen om een voorlopige voorziening. U moet dan wel bezwaar hebben gemaakt en er dient sprake te zijn van spoedeisend belang. U kunt een verzoek om een voorlopige voorziening richten aan:</text:p>
            <text:p text:style-name="common-al">Rechtbank Zeeland-West-Brabant</text:p>
            <text:p text:style-name="common-al">t.a.v. team Bestuursrecht </text:p>
            <text:p text:style-name="common-al">Postbus 90006 </text:p>
            <text:p text:style-name="common-al">4800 PA Breda. </text:p>
            <text:p text:style-name="last-al">Voor het indienen van een verzoek om een voorlopige voorziening is griffierecht verschuldigd. Bezwaarclausule voor besluiten van algemene strekking waartegen bezwaar mogelijk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7884</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884</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884</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evenement Nachtzaalvoetbal in de sporthal Baskenburg aan de President Rooseveltlaan 733 te Vlissingen</meta:user-defined>
    <meta:user-defined meta:name="DCTERMS.W3CDTF/DCTERMS.available">2026-01-28</meta:user-defined>
    <meta:user-defined meta:name="DCTERMS.W3CDTF/OVERHEIDop.jaargang">2026</meta:user-defined>
    <meta:user-defined meta:name="OVERHEIDop.publicationIssue">37884</meta:user-defined>
    <meta:user-defined meta:name="OVERHEIDop.GmbID/DC.identifier">gmb-2026-37884</meta:user-defined>
    <meta:user-defined meta:name="OVERHEIDop.versieInformatie"/>
  </office:meta>
</office:document-meta>
</file>