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mgevingsvergunning, plaatsen tijdelijk Vodafone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 Vodafone Antenne Opstelpunt</text:p>
            <text:p text:style-name="common-al"/>
            <text:p text:style-name="common-al">
            <text:span text:style-name="nadrukvet">Adres of locatie</text:span>: De Saren 12, 5235 AL 's-Hertogenbosch, Verzoeklocatie 2026012601211</text:p>
            <text:p text:style-name="common-al">
            <text:span text:style-name="nadrukvet">Omschrijving</text:span>: het plaatsen van een tijdelijk Vodafone Antenne Opstelpunt</text:p>
            <text:p text:style-name="common-al">
            <text:span text:style-name="nadrukvet">Kenmerknummer</text:span>: 0796189319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319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Saren 12, mgevingsvergunning, plaatsen tijdelijk Vodafone Antenne Opstelpunt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883</meta:user-defined>
    <meta:user-defined meta:name="OVERHEIDop.GmbID/DC.identifier">gmb-2026-37883</meta:user-defined>
    <meta:user-defined meta:name="OVERHEIDop.versieInformatie"/>
  </office:meta>
</office:document-meta>
</file>