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zake voorgenomen gedeeltelijke verhuur van het object gelegen aan de Geenstraat 43 te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rest Hoge Raad d.d. 26 november 2021</text:span>
          </text:p>
            <text:p text:style-name="common-al">De Hoge Raad heeft op 26 november 2021 geoordeeld dat een overheidslichaam op grond van het gelijkheidsbeginsel de gelegenheid moet bieden aan (potentiële) gegadigden om mee te dingen naar het verwerven van een onroerende zaak, indien er meerdere gegadigden zijn of redelijkerwijs te verwachten is dat er meerdere gegadigden zullen zijn. </text:p>
            <text:p text:style-name="common-al">Voormeld arrest is eveneens van toepassing indien een overheidslichaam het voornemen heeft een onroerende zaak te verhuren dan wel in bruikleen te geven.</text:p>
            <text:p text:style-name="common-al">Dit houdt in dat het overheidslichaam de koper/huurder/bruiklener moet selecteren aan de hand van objectieve, toetsbare en redelijke criteria. </text:p>
            <text:p text:style-name="common-al">Deze verplichting vloeit voort uit het gelijkheidsbeginsel, dat in deze context strekt tot het bieden van gelijke kansen.</text:p>
            <text:p text:style-name="common-al">Dit kan achterwege blijven als bij voorbaat vaststaat of redelijkerwijs mag worden aangenomen dat op grond van objectieve, toetsbare en redelijke criteria slechts één serieuze gegadigde in aanmerking komt voor de aankoop/huur. In dat geval moet het voornemen tot de een-op-een verkoop/huur wel (gemotiveerd) bekend worden gemaakt.</text:p>
            <text:p text:style-name="common-al">Voorgenomen gedeeltelijke verhuur door de gemeente Sittard-Geleen aan Stichting Gilde de Graven t.b.v. een doe-, leer- en vrijetijdscentrum. De verhuur betreft enkele ruimten in het object gelegen aan de Geenstraat 43 te Sittard, kadastraal bekend gemeente Sittard, sectie A, nummer 8364.</text:p>
            <text:p text:style-name="common-al">In dit specifieke geval rechtvaardigen de aard van het gebruik en de daarmee samenhangende belangen dat de verhuur van deze ruimtes plaatsvindt aan één partij. De stichting vervult hierbij een unieke rol die onlosmakelijk is verbonden met de functie en maatschappelijke invulling van het pand, zodat sprake is van een objectief te rechtvaardigen uitzondering als bedoeld in het Didam-arrest.</text:p>
            <text:p text:style-name="common-al">
            <text:span text:style-name="nadrukvet">Reactietermijn</text:span>
          </text:p>
            <text:p text:style-name="last-al">Bent u het oneens met voormelde voorgenomen verhuur, omdat u van mening bent ook als serieuze gegadigde in aanmerking te kunnen komen voor de verhuur van vorenbedoelde ruimten? Dan kunt u <text:span text:style-name="nadrukvet">binnen 20 kalenderdagen </text:span>na de datum van deze publicatie uw belangstelling kenbaar maken voorzien van motivatie en deze toezenden aan de gemeente Sittard-Geleen, t.a.v. mevr. D. Roeleveld, Team Vastgoed: daphne.roeleveld@sittard-gele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788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88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88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Kennisgeving inzake voorgenomen gedeeltelijke verhuur van het object gelegen aan de Geenstraat 43 te Geleen</meta:user-defined>
    <meta:user-defined meta:name="DCTERMS.W3CDTF/DCTERMS.available">2026-01-28</meta:user-defined>
    <meta:user-defined meta:name="DCTERMS.W3CDTF/OVERHEIDop.jaargang">2026</meta:user-defined>
    <meta:user-defined meta:name="OVERHEIDop.publicationIssue">37882</meta:user-defined>
    <meta:user-defined meta:name="OVERHEIDop.GmbID/DC.identifier">gmb-2026-37882</meta:user-defined>
    <meta:user-defined meta:name="OVERHEIDop.versieInformatie"/>
  </office:meta>
</office:document-meta>
</file>