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1">
      <style:table-column-properties style:rel-column-width="27*"/>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29*"/>
    </style:style>
    <text:list-style style:name="id1-3-2-2-2-3-1-4-5-2-3">
      <text:list-level-style-bullet text:bullet-char="•" text:level="1">
        <style:list-level-properties text:min-label-width="10mm"/>
      </text:list-level-style-bullet>
    </text:list-style>
    <text:list-style style:name="id1-3-2-2-2-3-1-4-5-2-3-1">
      <text:list-level-style-bullet text:bullet-char="•" text:level="1">
        <style:list-level-properties text:min-label-width="10mm"/>
      </text:list-level-style-bullet>
    </text:list-style>
    <text:list-style style:name="id1-3-2-2-2-3-1-4-5-2-5">
      <text:list-level-style-bullet text:bullet-char="•" text:level="1">
        <style:list-level-properties text:min-label-width="10mm"/>
      </text:list-level-style-bullet>
    </text:list-style>
    <text:list-style style:name="id1-3-2-2-2-3-1-4-5-2-5-1">
      <text:list-level-style-bullet text:bullet-char="•" text:level="1">
        <style:list-level-properties text:min-label-width="10mm"/>
      </text:list-level-style-bullet>
    </text:list-style>
    <text:list-style style:name="id1-3-2-2-2-3-1-4-5-2-7">
      <text:list-level-style-bullet text:bullet-char="•" text:level="1">
        <style:list-level-properties text:min-label-width="10mm"/>
      </text:list-level-style-bullet>
    </text:list-style>
    <text:list-style style:name="id1-3-2-2-2-3-1-4-5-2-7-1">
      <text:list-level-style-bullet text:bullet-char="•" text:level="1">
        <style:list-level-properties text:min-label-width="10mm"/>
      </text:list-level-style-bullet>
    </text:list-style>
    <text:list-style style:name="id1-3-2-2-2-3-1-4-5-2-7-2">
      <text:list-level-style-bullet text:bullet-char="•" text:level="1">
        <style:list-level-properties text:min-label-width="10mm"/>
      </text:list-level-style-bullet>
    </text:list-style>
    <text:list-style style:name="id1-3-2-2-2-3-1-4-5-2-7-3">
      <text:list-level-style-bullet text:bullet-char="•" text:level="1">
        <style:list-level-properties text:min-label-width="10mm"/>
      </text:list-level-style-bullet>
    </text:list-style>
    <text:list-style style:name="id1-3-2-2-2-3-1-4-6-2-3">
      <text:list-level-style-bullet text:bullet-char="•" text:level="1">
        <style:list-level-properties text:min-label-width="10mm"/>
      </text:list-level-style-bullet>
    </text:list-style>
    <text:list-style style:name="id1-3-2-2-2-3-1-4-6-2-3-1">
      <text:list-level-style-bullet text:bullet-char="•" text:level="1">
        <style:list-level-properties text:min-label-width="10mm"/>
      </text:list-level-style-bullet>
    </text:list-style>
    <text:list-style style:name="id1-3-2-2-2-3-1-4-6-2-3-2">
      <text:list-level-style-bullet text:bullet-char="•" text:level="1">
        <style:list-level-properties text:min-label-width="10mm"/>
      </text:list-level-style-bullet>
    </text:list-style>
    <text:list-style style:name="id1-3-2-2-2-3-1-4-6-2-5">
      <text:list-level-style-bullet text:bullet-char="•" text:level="1">
        <style:list-level-properties text:min-label-width="10mm"/>
      </text:list-level-style-bullet>
    </text:list-style>
    <text:list-style style:name="id1-3-2-2-2-3-1-4-6-2-5-1">
      <text:list-level-style-bullet text:bullet-char="•" text:level="1">
        <style:list-level-properties text:min-label-width="10mm"/>
      </text:list-level-style-bullet>
    </text:list-style>
    <text:list-style style:name="id1-3-2-2-2-3-1-4-7-2-2">
      <text:list-level-style-bullet text:bullet-char="•" text:level="1">
        <style:list-level-properties text:min-label-width="10mm"/>
      </text:list-level-style-bullet>
    </text:list-style>
    <text:list-style style:name="id1-3-2-2-2-3-1-4-7-2-2-1">
      <text:list-level-style-bullet text:bullet-char="•" text:level="1">
        <style:list-level-properties text:min-label-width="10mm"/>
      </text:list-level-style-bullet>
    </text:list-style>
  </office:automatic-styles>
  <office:body>
    <office:text>
      <text:p text:style-name="new_page_staatscourant"/>
      <text:p text:style-name="single-kop-titel">Ondermandaatbesluit gemeentelijke belastingen</text:p>
      <text:section text:name="regeling_id1-3-2" text:style-name="regeling">
        <text:section text:name="aanhef_id1-3-2-1" text:style-name="aanhef">
          <text:section text:name="preambule_id1-3-2-1-1" text:style-name="preambule">
            <text:p text:style-name="al">
            <text:span text:style-name="nadrukvet">De Gemeentesecretaris-algemeen directeur gemeente Gouda</text:span>
          </text:p>
            <text:p text:style-name="al"/>
            <text:p text:style-name="al">Overwegende dat;</text:p>
            <text:p text:style-name="al"/>
            <text:p text:style-name="al">de directeur van de Belastingsamenwerking Gouwe-Rijnland (hierna BSGR) op 9 december 2022 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p text:style-name="al"/>
            <text:p text:style-name="al">waarin is opgenomen dat de Gemeentesecretaris-algemeen directeur ondermandaat kan verlen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de volgende begrippen wordt verstaan:</text:p>
            <text:list text:style-name="id1-3-2-2-1-3">
              <text:list-item text:style-override="id1-3-2-2-1-3-1">
                <text:number>a.</text:number>
                <text:p text:style-name="al">Aanslagoplegging: het door middel van een belastingaanslag schriftelijk kenbaar maken van het verschuldigde bedrag waaronder begrepen het door middel van een mondelinge of schriftelijke kennisgeving bekendmaken van het verschuldigde bedrag;</text:p>
              </text:list-item>
              <text:list-item text:style-override="id1-3-2-2-1-3-2">
                <text:number>b.</text:number>
                <text:p text:style-name="al">Gewone invordering: alle bevoegdheden rond het innen van belastinggelden tot de dwanginvordering.</text:p>
              </text:list-item>
            </text:list>
          </text:section>
          <text:section text:name="artikel_id1-3-2-2-2" text:style-name="artikel">
            <text:p text:style-name="artikel_kop_titel"><text:span text:style-name="artikel_kop_label">Artikel</text:span> <text:span text:style-name="artikel_kop_nr">2</text:span> </text:p>
            <text:p text:style-name="al">Aan de functionarissen in de onderstaande tabel ondermandaat te verlenen de volgende handelingen te verricht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Alle in de Legesverordening aangewezen leges onder Hoofdstuk 1.</text:p>
                    <text:p text:style-name="table_al"/>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Alle in de Legesverordening aangewezen leges</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Veiligheid en Wijken</text:p>
                  </table:table-cell>
                  <table:table-cell table:style-name="cell_frame_all" table:number-rows-spanned="1" table:number-columns-spanned="1">
                    <text:p text:style-name="table_al">De in de Legesverordening aangewezen leges onder</text:p>
                    <text:p text:style-name="table_al"> Hoofdstuk 1;</text:p>
                    <text:list text:style-name="id1-3-2-2-2-3-1-4-5-2-3">
                      <text:list-item text:style-override="id1-3-2-2-2-3-1-4-5-2-3-1">
                        <text:number>•</text:number>
                        <text:p text:style-name="table_al">paragraaf 1.10, artikel 1.35 lid 1 t/m 6;</text:p>
                      </text:list-item>
                    </text:list>
                    <text:p text:style-name="table_al">hoofdstuk 2:</text:p>
                    <text:list text:style-name="id1-3-2-2-2-3-1-4-5-2-5">
                      <text:list-item text:style-override="id1-3-2-2-2-3-1-4-5-2-5-1">
                        <text:number>•</text:number>
                        <text:p text:style-name="table_al">paragraaf 2.8, artikel 2.34 lid 6 a t/m c</text:p>
                      </text:list-item>
                    </text:list>
                    <text:p text:style-name="table_al">Hoofdstuk 3:</text:p>
                    <text:list text:style-name="id1-3-2-2-2-3-1-4-5-2-7">
                      <text:list-item text:style-override="id1-3-2-2-2-3-1-4-5-2-7-1">
                        <text:number>•</text:number>
                        <text:p text:style-name="table_al">paragraaf 3.1, artikel 3.1</text:p>
                      </text:list-item>
                      <text:list-item text:style-override="id1-3-2-2-2-3-1-4-5-2-7-2">
                        <text:number>•</text:number>
                        <text:p text:style-name="table_al">paragraaf 3.1, artikel 3.2</text:p>
                      </text:list-item>
                      <text:list-item text:style-override="id1-3-2-2-2-3-1-4-5-2-7-3">
                        <text:number>•</text:number>
                        <text:p text:style-name="table_al">paragraaf 3.7, artikel 3.19</text:p>
                      </text:list-item>
                    </text:list>
                  </table:table-cell>
                  <table:table-cell table:style-name="cell_frame_all" table:number-rows-spanned="1" table:number-columns-spanned="1">
                    <text:p text:style-name="table_al">Aanslagoplegging </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Ruimtelijk Beleid en Advies</text:p>
                  </table:table-cell>
                  <table:table-cell table:style-name="cell_frame_all" table:number-rows-spanned="1" table:number-columns-spanned="1">
                    <text:p text:style-name="table_al">De in de Legesverordening vastgestelde leges onder</text:p>
                    <text:p text:style-name="table_al"> hoofdstuk 1;</text:p>
                    <text:list text:style-name="id1-3-2-2-2-3-1-4-6-2-3">
                      <text:list-item text:style-override="id1-3-2-2-2-3-1-4-6-2-3-1">
                        <text:number>•</text:number>
                        <text:p text:style-name="table_al">paragraaf 1.9, artikel 1.29 en 1.30</text:p>
                      </text:list-item>
                      <text:list-item text:style-override="id1-3-2-2-2-3-1-4-6-2-3-2">
                        <text:number>•</text:number>
                        <text:p text:style-name="table_al">paragraaf 1.10, artikel 1.35 lid 10</text:p>
                      </text:list-item>
                    </text:list>
                    <text:p text:style-name="table_al">hoofdstuk 3</text:p>
                    <text:list text:style-name="id1-3-2-2-2-3-1-4-6-2-5">
                      <text:list-item text:style-override="id1-3-2-2-2-3-1-4-6-2-5-1">
                        <text:number>•</text:number>
                        <text:p text:style-name="table_al">paragraaf 3.6, artikel 3.17</text:p>
                      </text:list-item>
                    </text:list>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Toezicht en Handhaving</text:p>
                  </table:table-cell>
                  <table:table-cell table:style-name="cell_frame_all" table:number-rows-spanned="1" table:number-columns-spanned="1">
                    <text:p text:style-name="table_al">De in de Legesverordening aangewezen leges onder hoofdstuk 2:</text:p>
                    <text:list text:style-name="id1-3-2-2-2-3-1-4-7-2-2">
                      <text:list-item text:style-override="id1-3-2-2-2-3-1-4-7-2-2-1">
                        <text:number>•</text:number>
                        <text:p text:style-name="table_al">paragraaf 2.34 lid 6d.</text:p>
                      </text:list-item>
                    </text:list>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Toezicht en Handhaving 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Toezicht en Handhaving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Toezicht en Handhaving én de door deze aan te wijzen medewerkers</text:p>
                  </table:table-cell>
                  <table:table-cell table:style-name="cell_frame_all" table:number-rows-spanned="1" table:number-columns-spanned="1">
                    <text:p text:style-name="table_al">De belastbare feiten zoals opgenomen in de verordening Precariobelasting en de daarbij behorende tarieventabel</text:p>
                  </table:table-cell>
                  <table:table-cell table:style-name="cell_frame_all" table:number-rows-spanned="1" table:number-columns-spanned="1">
                    <text:p text:style-name="table_al">Aanslagoplegging, waaronder begrepen de controle van belastbare feit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Aan de voorzitter van het Streekarchief wordt ondergemandateerd:</text:p>
            <text:p text:style-name="al"/>
            <text:p text:style-name="al">De bevoegdheid tot aanslagoplegging en de gewone invordering van leges zoals genoemd in hoofdstuk 1, paragraaf 1.10, artikel 1.34 van de legestarieventabel behorende bij de legesverordening.</text:p>
          </text:section>
          <text:section text:name="artikel_id1-3-2-2-4" text:style-name="artikel">
            <text:p text:style-name="artikel_kop_titel"><text:span text:style-name="artikel_kop_label">Artikel</text:span> <text:span text:style-name="artikel_kop_nr">4</text:span> </text:p>
            <text:p text:style-name="al">Aan de directeur van Cyclus N.V. én de door deze aan te wijzen medewerkers, wordt ondergemandateerd:</text:p>
            <text:p text:style-name="al"/>
            <text:p text:style-name="al">De bevoegdheid tot aanslagoplegging en de gewone invordering van de afvalstoffenheffing zoals genoemd in het vijfde lid van artikel 5 van de verordening Reinigingsheffingen.</text:p>
          </text:section>
          <text:section text:name="artikel_id1-3-2-2-5" text:style-name="artikel">
            <text:p text:style-name="artikel_kop_titel"><text:span text:style-name="artikel_kop_label">Artikel</text:span> <text:span text:style-name="artikel_kop_nr">5</text:span> </text:p>
            <text:p text:style-name="al">Aan de Algemeen directeur van de Dienst Wegverkeer én de door deze aan te wijzen medewerkers, wordt ondergemandateerd:</text:p>
            <text:p text:style-name="al"/>
            <text:p text:style-name="al">De bevoegdheid tot aanslagoplegging en de gewone invordering van de leges zoals genoemd in Hoofdstuk 1, paragraaf 1.9, artikel 1.33 lid g tot en met lid m van de legestarieventabel behorende bij de legesverordening</text:p>
          </text:section>
          <text:section text:name="artikel_id1-3-2-2-6" text:style-name="artikel">
            <text:p text:style-name="artikel_kop_titel"><text:span text:style-name="artikel_kop_label">Artikel</text:span> <text:span text:style-name="artikel_kop_nr">6</text:span> </text:p>
            <text:p text:style-name="al">Het ondermandaat gemeentesecretaris aan afdelingshoofd van 26 juni 2025 in te trekken. </text:p>
          </text:section>
          <text:section text:name="artikel_id1-3-2-2-7" text:style-name="artikel">
            <text:p text:style-name="artikel_kop_titel"><text:span text:style-name="artikel_kop_label">Artikel</text:span> <text:span text:style-name="artikel_kop_nr">7</text:span> - inwerkingtreding</text:p>
            <text:p text:style-name="al">Dit besluit treedt op de dag na bekendmaking in werking en werkt terug tot en met 1 januari 2026, met dien verstande dat het ondermandaatbesluit van 26 juni 2025 van toepassing blijft op belastbare feiten die zich voor 1 januari 2026 hebben voorgedaan.</text:p>
          </text:section>
          <text:section text:name="artikel_id1-3-2-2-8" text:style-name="artikel">
            <text:p text:style-name="artikel_kop_titel"><text:span text:style-name="artikel_kop_label">Artikel</text:span> <text:span text:style-name="artikel_kop_nr">8</text:span> - citeertitel</text:p>
            <text:p text:style-name="al">Dit ondermandaat wordt aangehaald als “Ondermandaatbesluit gemeentelijke belastingen 2026”</text:p>
          </text:section>
        </text:section>
        <text:section text:name="regeling-sluiting_id1-3-2-3" text:style-name="regeling-sluiting">
          <text:section text:name="ondertekening_id1-3-2-3-1">
            <text:p><text:span text:style-name="functie">Gouda, 22 januari 2026</text:span></text:p>
          </text:section>
          <text:section text:name="ondertekening_id1-3-2-3-2">
            <text:p><text:span text:style-name="functie"/></text:p>
            <text:p><text:span text:style-name="functie">de Gemeentesecretaris- algemeen directeur van de gemeente Gouda</text:span></text:p>
          </text:section>
          <text:section text:name="ondertekening_id1-3-2-3-3">
            <text:p><text:span text:style-name="functie"/></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Ondermandaatbesluit gemeentelijke belastingen 2026</meta:user-defined>
    <dc:language>nl</dc:language>
    <meta:user-defined meta:name="OVERHEIDop.locatietype/OVERHEIDop.gebiedsmarkering">Gemeente</meta:user-defined>
    <meta:user-defined meta:name="DC.title">Ondermandaatbesluit gemeentelijke belastingen</meta:user-defined>
    <meta:user-defined meta:name="DCTERMS.W3CDTF/DCTERMS.available">2026-01-28</meta:user-defined>
    <meta:user-defined meta:name="DCTERMS.W3CDTF/OVERHEIDop.jaargang">2026</meta:user-defined>
    <meta:user-defined meta:name="OVERHEIDop.publicationIssue">37875</meta:user-defined>
    <meta:user-defined meta:name="OVERHEIDop.betreftRegeling">CVDR755993_1</meta:user-defined>
    <meta:user-defined meta:name="OVERHEIDop.GmbID/DC.identifier">gmb-2026-37875</meta:user-defined>
    <meta:user-defined meta:name="xs:date/OVERHEIDop.startdatum">2026-01-29</meta:user-defined>
    <meta:user-defined meta:name="OVERHEIDop.versieInformatie"/>
  </office:meta>
</office:document-meta>
</file>