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ent Janszoon Ernststraat 300 1082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gevelreclame boven de voordeur</text:p>
            <text:p text:style-name="common-al">Zaakadres: Arent Janszoon Ernststraat 300 1082LT Amsterdam</text:p>
            <text:p text:style-name="common-al">Datum ontvangst: 11-12-2025</text:p>
            <text:p text:style-name="common-al">Zaaknummer: Z2025-053108</text:p>
            <text:p text:style-name="common-al">DSO-nummer: 20251211021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108</meta:user-defined>
    <meta:user-defined meta:name="DCTERMS.abstract">plaatsen van een gevelreclame boven de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ent Janszoon Ernststraat 300 1082LT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74</meta:user-defined>
    <meta:user-defined meta:name="OVERHEIDop.GmbID/DC.identifier">gmb-2026-37874</meta:user-defined>
    <meta:user-defined meta:name="OVERHEIDop.versieInformatie"/>
  </office:meta>
</office:document-meta>
</file>