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rnaval Nieuw-Vossemeer, 23 januari en 13 t/m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januari 2026 heeft de burgemeester van de gemeente Steenbergen een evenementenvergunning verleend voor de Carnaval Nieuw-Vossemeer op 23 januari en van 13 t/m 17 februari 2026. Het besluit is op 22 januari 2026 naar de aanvrager toegezonden en is geregistreerd onder nummer ZK250053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8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53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 Carnaval Nieuw-Vossemeer, 23 januari en 13 t/m 17 febr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70</meta:user-defined>
    <meta:user-defined meta:name="OVERHEIDop.GmbID/DC.identifier">gmb-2026-37870</meta:user-defined>
    <meta:user-defined meta:name="OVERHEIDop.versieInformatie"/>
  </office:meta>
</office:document-meta>
</file>