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in en verkopen van auto’s  - Verzoeklocatie 2026012601440, Leek (LEE01) H 7613</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Westerkwartier een aanvraag ontvangen voor het in en verkopen van auto’s op locatie Verzoeklocatie 2026012601440, Leek (LEE01) H 7613. De aanvraag is geregistreerd onder zaaknummer 2026189581.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958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in en verkopen van auto’s  - Verzoeklocatie 2026012601440, Leek (LEE01) H 7613</meta:user-defined>
    <meta:user-defined meta:name="DCTERMS.W3CDTF/DCTERMS.available">2026-01-28</meta:user-defined>
    <meta:user-defined meta:name="DCTERMS.W3CDTF/OVERHEIDop.jaargang">2026</meta:user-defined>
    <meta:user-defined meta:name="OVERHEIDop.publicationIssue">37869</meta:user-defined>
    <meta:user-defined meta:name="OVERHEIDop.GmbID/DC.identifier">gmb-2026-37869</meta:user-defined>
    <meta:user-defined meta:name="OVERHEIDop.versieInformatie"/>
  </office:meta>
</office:document-meta>
</file>