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laan 46, Nieuw-Lekkerland, zaaknummer OMG-2026-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134-20-00001
- Milieuactiviteit, Huidige overkapping vervangen .
Ivm paalrot  kenmerk:OMG-2026-0134-29-00001</text:p>
            <text:p text:style-name="common-al">Voor het: vervangen van een overkapping</text:p>
            <text:p text:style-name="common-al"/>
            <text:p text:style-name="common-al">
            <text:span text:style-name="nadrukvet">Locatie: Dorpslaan 46, Nieuw-Lekkerland</text:span>
          </text:p>
            <text:p text:style-name="common-al">Datum ontvangst: 26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8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34</meta:user-defined>
    <meta:user-defined meta:name="DCTERMS.abstract">Gemeente - aanvr. beschikking behandelen - vervangen van een overkapping - Dorpslaan 4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laan 46, Nieuw-Lekkerland, zaaknummer OMG-2026-0134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62</meta:user-defined>
    <meta:user-defined meta:name="OVERHEIDop.GmbID/DC.identifier">gmb-2026-37862</meta:user-defined>
    <meta:user-defined meta:name="OVERHEIDop.versieInformatie"/>
  </office:meta>
</office:document-meta>
</file>