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ussen Zijlstraat 16 en 23 2011TN Haarlem, 0392-2026-0013668, het evenement koningsdag, op 27-04-2026 12:00 uur t/m 23:00 uur, ontvangen op 2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6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668</meta:user-defined>
    <meta:user-defined meta:name="DCTERMS.abstract">het evenement koningsdag</meta:user-defined>
    <dc:language>nl</dc:language>
    <meta:user-defined meta:name="OVERHEIDop.locatietype/OVERHEIDop.gebiedsmarkering">Punt</meta:user-defined>
    <meta:user-defined meta:name="DC.title">Gemeente Haarlem, ingekomen aanvraag, Tussen Zijlstraat 16 en 23 2011TN Haarlem, 0392-2026-0013668, het evenement koningsdag, op 27-04-2026 12:00 uur t/m 23:00 uur, ontvangen op 26-01-2026</meta:user-defined>
    <meta:user-defined meta:name="DCTERMS.W3CDTF/DCTERMS.available">2026-01-28</meta:user-defined>
    <meta:user-defined meta:name="DCTERMS.W3CDTF/OVERHEIDop.jaargang">2026</meta:user-defined>
    <meta:user-defined meta:name="OVERHEIDop.publicationIssue">37861</meta:user-defined>
    <meta:user-defined meta:name="OVERHEIDop.GmbID/DC.identifier">gmb-2026-37861</meta:user-defined>
    <meta:user-defined meta:name="OVERHEIDop.versieInformatie"/>
  </office:meta>
</office:document-meta>
</file>