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15-H 107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eclame-uitingen met behoud van bestemming daarvan tot detailhandel</text:p>
            <text:p text:style-name="common-al">Zaakadres: Pieter Cornelisz. Hooftstraat 115-H 1071BS Amsterdam</text:p>
            <text:p text:style-name="common-al">Datum ontvangst: 16-12-2025</text:p>
            <text:p text:style-name="common-al">Zaaknummer: Z2025-053644</text:p>
            <text:p text:style-name="common-al">DSO-nummer: 2025121600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44</meta:user-defined>
    <meta:user-defined meta:name="DCTERMS.abstract">veranderen van de reclame-uitingen met behoud van bestemming daarvan tot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115-H 1071B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60</meta:user-defined>
    <meta:user-defined meta:name="OVERHEIDop.GmbID/DC.identifier">gmb-2026-37860</meta:user-defined>
    <meta:user-defined meta:name="OVERHEIDop.versieInformatie"/>
  </office:meta>
</office:document-meta>
</file>