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empeldijk 9a, 2811PJ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heeft de Omgevingsdienst Midden-Holland (ODMH) namens de gemeente Bodegraven-Reeuwijk een melding ontvangen ter plaatse van de Tempeldijk 9a, 2811PJ Reeuwijk.</text:p>
            <text:p text:style-name="common-al">Het gaat om het graven in vrontrenigde grond I (tijdelijke uitname) Tempeldijk 9a Reeuwijk.</text:p>
            <text:p text:style-name="common-al">De melding heeft kenmerk 2025-0002638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78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6385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Tempeldijk 9a, 2811PJ Reeuwijk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86</meta:user-defined>
    <meta:user-defined meta:name="OVERHEIDop.GmbID/DC.identifier">gmb-2026-3786</meta:user-defined>
    <meta:user-defined meta:name="OVERHEIDop.versieInformatie"/>
  </office:meta>
</office:document-meta>
</file>