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opbouw en het wijzigen van de entree op de locatie Petrus de Blockstraat 21  te Zandvoort, verzonden 26 januari 2026, DSO nummer 2025110600463, zaaknummer ODIJ-Z-25-1712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een bestaande opbouw en het wijzigen van de entree op de locatie Petrus de Blockstraat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8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staande opbouw en het wijzigen van de entree op de locatie Petrus de Blockstraat 21  te Zandvoort, verzonden 26 januari 2026, DSO nummer 2025110600463, zaaknummer ODIJ-Z-25-171273</meta:user-defined>
    <meta:user-defined meta:name="DCTERMS.W3CDTF/DCTERMS.available">2026-01-28</meta:user-defined>
    <meta:user-defined meta:name="DCTERMS.W3CDTF/OVERHEIDop.jaargang">2026</meta:user-defined>
    <meta:user-defined meta:name="OVERHEIDop.publicationIssue">37859</meta:user-defined>
    <meta:user-defined meta:name="OVERHEIDop.GmbID/DC.identifier">gmb-2026-37859</meta:user-defined>
    <meta:user-defined meta:name="OVERHEIDop.versieInformatie"/>
  </office:meta>
</office:document-meta>
</file>