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ortengen 19, 3628EB Kockengen - realisatie van een nieuwe brug voor ontsluiting agrarisch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realisatie van een nieuwe brug voor ontsluiting agrarische percelen op de locatie Portengen 19, 3628EB Kockengen.</text:p>
            <text:p text:style-name="common-al">Datum besluit: 23 januari 2026</text:p>
            <text:p text:style-name="common-al">Zaaknummer: Z2026-00000065</text:p>
            <text:p text:style-name="common-al">U kunt bezwaar maken tot en met 9 maart 2026</text:p>
            <text:p text:style-name="common-al">
            <text:span text:style-name="nadrukvet">Inzien</text:span>
          </text:p>
            <text:p text:style-name="common-al">U kunt de documenten met zaaknummer Z2026-00000065 tot 9 maart 2026 inzien. Dit kan via de knop 'Bekijk documenten' aan de linkerkant van deze pagina, onder het kopje 'Extra informatie'. U kunt ook de link jeleefomgeving.nl/inzien/823214527/6d962fe6-3815-4b55-a98e-6c336870b9b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85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65</meta:user-defined>
    <meta:user-defined meta:name="DCTERMS.abstract">Betreft: Beschikking op aanvraag op locatie Portengen 19, 3628EB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ortengen 19, 3628EB Kockengen - realisatie van een nieuwe brug voor ontsluiting agrarische percelen</meta:user-defined>
    <meta:user-defined meta:name="OVERHEIDop.datumEindeReactietermijn">2026-03-09</meta:user-defined>
    <meta:user-defined meta:name="OVERHEIDop.terinzageleggingBG">https://jeleefomgeving.nl/inzien/823214527/6d962fe6-3815-4b55-a98e-6c336870b9b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58</meta:user-defined>
    <meta:user-defined meta:name="OVERHEIDop.GmbID/DC.identifier">gmb-2026-37858</meta:user-defined>
    <meta:user-defined meta:name="OVERHEIDop.versieInformatie"/>
  </office:meta>
</office:document-meta>
</file>