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Koninginnelaan 24 a, 9717 BV Groningen, Koninginnelaan 24 b, 9717 B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Koninginnelaan 24a  te Groningen Koninginnelaan 24b  te Groningen </text:span>
          </text:p>
            <text:p text:style-name="common-al">De gemeente Groningen heeft een splitsingsvergunning verleend. De gemeente geeft hiermee toestemming voor het kadastraal splitsen van Koninginnelaan 24a  te Groningen Koninginnelaan 24b  te Groningen , dossiernummer 0014ESUITE3628002025.  (verzonden 26-01-202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6-01-2026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85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85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362800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Koninginnelaan 24 a, 9717 BV Groningen, Koninginnelaan 24 b, 9717 BV Gronin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852</meta:user-defined>
    <meta:user-defined meta:name="OVERHEIDop.GmbID/DC.identifier">gmb-2026-37852</meta:user-defined>
    <meta:user-defined meta:name="OVERHEIDop.versieInformatie"/>
  </office:meta>
</office:document-meta>
</file>