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Huisvestingsvergunning omzetting Nieuw-Mathenesserstraat 32B, 3113A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Huisvestingsvergunning omzetting te weigeren voor het omzetten van zelfstandige in onzelfstandige woonruimten (kamerverhuur) op het adres Nieuw-Mathenesserstraat 32B, 3113AH Schiedam.</text:p>
            <text:p text:style-name="common-al">De aanvraag is geregistreerd onder zaaknummer Z2025-00001729. Verzenddatum is 26 januari 2026.</text:p>
            <text:p text:style-name="common-al">
            <text:span text:style-name="nadrukvet">Inzage</text:span>
          </text:p>
            <text:p text:style-name="common-al">Het besluit en de bijbehorende stukken liggen vanaf 27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 </text:a>. U kunt uw bezwaarschrift ook schriftelijk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8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29</meta:user-defined>
    <meta:user-defined meta:name="DCTERMS.abstract">Betreft: Beschikking op aanvraag op het adres Nieuw-Mathenesserstraat 32B, 3113AH Schiedam</meta:user-defined>
    <dc:language>nl</dc:language>
    <meta:user-defined meta:name="OVERHEIDop.locatietype/OVERHEIDop.gebiedsmarkering">Punt</meta:user-defined>
    <meta:user-defined meta:name="DC.title">Weigeren Huisvestingsvergunning omzetting Nieuw-Mathenesserstraat 32B, 3113AH Schi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840</meta:user-defined>
    <meta:user-defined meta:name="OVERHEIDop.GmbID/DC.identifier">gmb-2026-37840</meta:user-defined>
    <meta:user-defined meta:name="OVERHEIDop.versieInformatie"/>
  </office:meta>
</office:document-meta>
</file>