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puin, Beldmansweg 4, 8154HC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4-01-2026</text:p>
            <text:p text:style-name="common-al">
            <text:span text:style-name="nadrukvet">Locatie:</text:span> Beldmansweg 4 8154HC Lemelerveld</text:p>
            <text:p text:style-name="common-al">
            <text:span text:style-name="nadrukvet">Zaakomschrijving:</text:span> het mobiel breken van (asfalt)puin</text:p>
            <text:p text:style-name="common-al">
            <text:span text:style-name="nadrukvet">Zaaknummer:</text:span> Z/26/789802</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Dalfsen maken bekend dat zij bovenstaande melding hebben ontvangen. Het gaat om het breken van circa 800 ton gemengd puin, bestaande uit 500 ton betonpuin, 220 ton metselwerkpuin en 80 kalkzandsteenpuin gedurende 2 werkdagen in de periode van 2 februari 2026 tot en met 6 februari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6/7898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8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789802</meta:user-defined>
    <meta:user-defined meta:name="DCTERMS.abstract">het mobiel breken van (asfalt)puin</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puin, Beldmansweg 4, 8154HC Lemelerveld</meta:user-defined>
    <meta:user-defined meta:name="DCTERMS.W3CDTF/DCTERMS.available">2026-02-03</meta:user-defined>
    <meta:user-defined meta:name="DCTERMS.W3CDTF/OVERHEIDop.jaargang">2026</meta:user-defined>
    <meta:user-defined meta:name="OVERHEIDop.publicationIssue">37837</meta:user-defined>
    <meta:user-defined meta:name="OVERHEIDop.GmbID/DC.identifier">gmb-2026-37837</meta:user-defined>
    <meta:user-defined meta:name="OVERHEIDop.versieInformatie"/>
  </office:meta>
</office:document-meta>
</file>