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ophalen huishoudelijk afval met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carnaval kan het ophalen van huishoudelijk afval en PMD (plastic, metaal, drankenkartons) wijzigen. Kijk op uw Afvalwijzer, op <text:a xlink:href="http://www.mijnafvalwijzer.nl" xlink:type="simple">www.mijnafvalwijzer.nl</text:a> of maak gebruik van de gratis afvalwijzer app.</text:p>
            <text:p text:style-name="common-al"/>
            <text:p text:style-name="common-al">
            <text:span text:style-name="nadrukvet">Huishoudelijk afval en PMD</text:span>
          </text:p>
            <text:list text:style-name="id1-3-2-1-1-4">
              <text:list-item text:style-override="id1-3-2-1-1-4-1">
                <text:number>-</text:number>
                <text:p text:style-name="al">De ophaaldag van maandag 16 februari verschuift naar zaterdag 14 februari.</text:p>
              </text:list-item>
              <text:list-item text:style-override="id1-3-2-1-1-4-2">
                <text:number>-</text:number>
                <text:p text:style-name="al">De ophaaldag van dinsdag 17 februari verschuift naar zaterdag 21 februari.</text:p>
              </text:list-item>
            </text:list>
            <text:p text:style-name="common-al"/>
            <text:p text:style-name="common-al">
            <text:span text:style-name="nadrukvet">Oud papier en karton</text:span>
          </text:p>
            <text:list text:style-name="id1-3-2-1-1-7">
              <text:list-item text:style-override="id1-3-2-1-1-7-1">
                <text:number>-</text:number>
                <text:p text:style-name="al">De ophaaldag in Swalmen op zaterdag 14 februari komt te vervallen. De eerstvolgende ophaaldag is zaterdag 14 maart.</text:p>
              </text:list-item>
              <text:list-item text:style-override="id1-3-2-1-1-7-2">
                <text:number>-</text:number>
                <text:p text:style-name="al">De ophaaldag van dinsdag 17 februari wordt dinsdag 10 februari (kapel in ’t zand) </text:p>
              </text:list-item>
            </text:list>
            <text:p text:style-name="common-al"/>
            <text:p text:style-name="common-al">
            <text:span text:style-name="nadrukvet">Milieupark</text:span>
          </text:p>
            <text:list text:style-name="id1-3-2-1-1-10">
              <text:list-item text:style-override="id1-3-2-1-1-10-1">
                <text:number>-</text:number>
                <text:p text:style-name="al">Het milieupark is altijd gesloten op maandag. </text:p>
              </text:list-item>
              <text:list-item text:style-override="id1-3-2-1-1-10-2">
                <text:number>-</text:number>
                <text:p text:style-name="al"> Op dinsdag 17 februari is het milieupark gesloten. </text:p>
              </text:list-item>
            </text:list>
            <text:p text:style-name="common-al"/>
            <text:p text:style-name="last-al">
            <text:span text:style-name="nadrukvet">Kringloopwarenhuis Het Goed (Dr. Philipslaan 49B te Roermond)</text:span>
          </text:p>
            <text:list text:style-name="id1-3-2-1-1-13">
              <text:list-item text:style-override="id1-3-2-1-1-13-1">
                <text:number>-</text:number>
                <text:p text:style-name="al">De winkel is op maandag 16 februari geopend van 11:00 tot 17:00 uur. Het inleverpunt voor goederen is gesloten.</text:p>
              </text:list-item>
              <text:list-item text:style-override="id1-3-2-1-1-13-2">
                <text:number>-</text:number>
                <text:p text:style-name="al"> De winkel is dinsdag 17 februari geopend tussen 10:00 en 17:00 uur. Het aanbieden van goederen bij het inleverpunt is mogelijk tussen 10:00 en 16:3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82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In verband met carnaval kan het ophalen van huishoudelijk afval en PMD (plastic, metaal, drankenkartons) wijzigen. Kijk op uw Afvalwijzer, op www.mijnafvalwijzer.nl of maak gebruik van de gratis afvalwijzer app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ophalen huishoudelijk afval met carnaval</meta:user-defined>
    <meta:user-defined meta:name="DCTERMS.W3CDTF/DCTERMS.available">2026-02-10</meta:user-defined>
    <meta:user-defined meta:name="DCTERMS.W3CDTF/OVERHEIDop.jaargang">2026</meta:user-defined>
    <meta:user-defined meta:name="OVERHEIDop.publicationIssue">37821</meta:user-defined>
    <meta:user-defined meta:name="OVERHEIDop.GmbID/DC.identifier">gmb-2026-37821</meta:user-defined>
    <meta:user-defined meta:name="OVERHEIDop.versieInformatie"/>
  </office:meta>
</office:document-meta>
</file>