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benoeming leden centraal stembureau gemeen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ren maken bekend dat de hierna genoemde personen zijn benoemd als leden van het centraal stembureau voor de kalenderjaren 2026-2028:</text:p>
            <text:p text:style-name="common-al">- Als lid en tevens als voorzitter: de burgemeester (van rechtswege).</text:p>
            <text:p text:style-name="common-al">- Als lid, tevens plaatsvervangend voorzitter: mevrouw P. Zwanikken-Prinsen.</text:p>
            <text:p text:style-name="common-al">- Als leden: mevrouw A. Kroon-Stam, de heer J. Jansen en mevrouw N.U. de Vries.</text:p>
            <text:p text:style-name="common-al">- Als plaatsvervangende leden: mevrouw A.R. Piël-Muijs, mevrouw L. Vos en mevrouw H.C. van Schaik.</text:p>
            <text:p text:style-name="common-al"/>
            <text:p text:style-name="common-al">Aldus besloten te Laren op13 januari 2026</text:p>
            <text:p text:style-name="common-al">Burgemeester en wethouders,</text:p>
            <text:p text:style-name="common-al">Mevrouw J.N. de Zwart-Bloch</text:p>
            <text:p text:style-name="common-al">burgemeester</text:p>
            <text:p text:style-name="common-al">Mevrouw P. Zwanikken-Prinsen</text:p>
            <text:p text:style-name="common-al">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8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Mededeling benoeming leden centraal stembureau gemeente La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18</meta:user-defined>
    <meta:user-defined meta:name="OVERHEIDop.GmbID/DC.identifier">gmb-2026-37818</meta:user-defined>
    <meta:user-defined meta:name="OVERHEIDop.versieInformatie"/>
  </office:meta>
</office:document-meta>
</file>