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gemeentelijk monument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5 besloten hebben om de volgende objecten aan te wijzen als beschermd gemeentelijk monument:</text:p>
            <text:p text:style-name="al"/>
            <text:p text:style-name="al">Aalsterweg 136-138</text:p>
            <text:p text:style-name="al">Beukenlaan (energiecentrale)</text:p>
            <text:p text:style-name="al">Frederik Hendrikplein 35</text:p>
            <text:p text:style-name="al">Hallenweg 1-7c</text:p>
            <text:p text:style-name="al">Jacob Reviuslaan 25</text:p>
            <text:p text:style-name="al">Jan van der Wegestraat 2</text:p>
            <text:p text:style-name="al">Jan van Riebeecklaan 70-78</text:p>
            <text:p text:style-name="al">Leostraat 115</text:p>
            <text:p text:style-name="al">Limburglaan 51</text:p>
            <text:p text:style-name="al">Marconilaan 70</text:p>
            <text:p text:style-name="al">Mendelssohnlaan 190</text:p>
            <text:p text:style-name="al">Piuslaan 93</text:p>
            <text:p text:style-name="al">Stadhuisplein 3</text:p>
            <text:p text:style-name="al">Stratumsedijk 28a</text:p>
            <text:p text:style-name="al">Theaterpad 1</text:p>
            <text:p text:style-name="al">Venstraat 30</text:p>
            <text:p text:style-name="al">Vesaliuslaan 13</text:p>
            <text:p text:style-name="al">Willem van Kesselstraat 186</text:p>
            <text:p text:style-name="al"/>
            <text:p text:style-name="al">De besluiten tot het aanwijzen van de objecten als gemeentelijk monument zijn in 2015 wel naar belanghebbenden verstuurd, maar abusievelijk niet gepubliceerd voor derdenbelanghebbenden. Door het alsnog publiceren wordt dit gebrek hersteld.</text:p>
            <text:p text:style-name="al"/>
            <text:p text:style-name="al">De relevante stukken liggen vanaf 29 januari 2026 tot en met 11 maart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derden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28 januari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8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sluit aanwijzing gemeentelijk monument verlate publicatie</meta:user-defined>
    <meta:user-defined meta:name="OVERHEIDop.datumEindeReactietermijn">2026-03-11</meta:user-defined>
    <meta:user-defined meta:name="OVERHEIDop.TilID/OVERHEIDop.terinzageleggingOP">til-2026-2763</meta:user-defined>
    <meta:user-defined meta:name="DCTERMS.W3CDTF/DCTERMS.available">2026-01-28</meta:user-defined>
    <meta:user-defined meta:name="DCTERMS.W3CDTF/OVERHEIDop.jaargang">2026</meta:user-defined>
    <meta:user-defined meta:name="OVERHEIDop.publicationIssue">37813</meta:user-defined>
    <meta:user-defined meta:name="OVERHEIDop.GmbID/DC.identifier">gmb-2026-37813</meta:user-defined>
    <meta:user-defined meta:name="OVERHEIDop.versieInformatie"/>
  </office:meta>
</office:document-meta>
</file>