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Collecte ten bate voor Koningsdag en dodenherdenking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. Het college geeft hiermee toestemming voor Collecte ten bate voor Koningsdag en dodenherdenking in Vaassen. </text:p>
            <text:p text:style-name="common-al">Datum besluit: 26-01-2026.</text:p>
            <text:p text:style-name="common-al">Zaaknummer:1412875.</text:p>
            <text:p text:style-name="common-al">Heeft u vragen of wilt u de stukken bekijken?</text:p>
            <text:p text:style-name="common-al">Neem dan gerust contact op met de gemeente Epe. Het telefoonnummer is 14 0578. of stuur een e-mail aan <text:a xlink:href="mailto:gemeente@epe.nl" xlink:type="simple">gemeente@epe.nl</text:a>. Vermeld altijd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81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1295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Collectevergunning verleend voor Collecte ten bate voor Koningsdag en dodenherdenking in Vaa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10</meta:user-defined>
    <meta:user-defined meta:name="OVERHEIDop.GmbID/DC.identifier">gmb-2026-37810</meta:user-defined>
    <meta:user-defined meta:name="OVERHEIDop.versieInformatie"/>
  </office:meta>
</office:document-meta>
</file>