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elber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1-2026 een besluit genomen op de aanvraag voor een omgevingsvergunning met zaaknummer <text:span text:style-name="nadrukvet">137350</text:span>.</text:p>
            <text:p text:style-name="common-al">De zaak betreft locatie Zeelberg ong. I181 Valkenswaard en heeft de omschrijving "bouwen woonhuis met bijgebouwen, zwembad, poort en aanleggen uitrit". De vergunning is Verleend.</text:p>
            <text:p text:style-name="common-al">Het besluit betreft de volgende onderdelen: Buitenplanse omgevingsplanactiviteit_BOPA, Uitweg.</text:p>
            <text:p text:style-name="common-al">Indien u belanghebbende bent kunt u bezwaar maken tegen dit besluit.</text:p>
            <text:p text:style-name="common-al">De termijn voor het indienen van een bezwaar start op 27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80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50</meta:user-defined>
    <meta:user-defined meta:name="DCTERMS.abstract">bouwen woonhuis met bijgebouwen, zwembad, poort en aanleggen uitrit, Zeelberg ong. I1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eelberg Valkenswaar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08</meta:user-defined>
    <meta:user-defined meta:name="OVERHEIDop.GmbID/DC.identifier">gmb-2026-37808</meta:user-defined>
    <meta:user-defined meta:name="OVERHEIDop.versieInformatie"/>
  </office:meta>
</office:document-meta>
</file>