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1-2026 een aanvraag omgevingsvergunning ontvangen.</text:p>
            <text:p text:style-name="common-al">Het betreft een aanvraag op locatie Rijksweg ong. Budel met omschrijving nieuwbouw van een bedrijfshal.</text:p>
            <text:p text:style-name="common-al">De zaak is geregistreerd onder nummer 45552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5520</meta:user-defined>
    <meta:user-defined meta:name="DCTERMS.abstract">nieuwbouw van een bedrijfshal Rijksweg ong. Budel (Kadastraal BDL K 572, K250, K249)  - DSO 2026012201797 - Zaak 4555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ong. Bud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02</meta:user-defined>
    <meta:user-defined meta:name="OVERHEIDop.GmbID/DC.identifier">gmb-2026-37802</meta:user-defined>
    <meta:user-defined meta:name="OVERHEIDop.versieInformatie"/>
  </office:meta>
</office:document-meta>
</file>