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908, Maasstraat 105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908 </text:p>
            <text:p text:style-name="common-al"> Omschrijving: kappen van 5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Soort aanvraag: Aanlegactiviteit (weg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5-009908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908, Maasstraat 105 5626BB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01</meta:user-defined>
    <meta:user-defined meta:name="OVERHEIDop.GmbID/DC.identifier">gmb-2026-37801</meta:user-defined>
    <meta:user-defined meta:name="OVERHEIDop.versieInformatie"/>
  </office:meta>
</office:document-meta>
</file>