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mphaan 1, plaatsen dakkapel (zijkant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januari 2026</text:p>
            <text:p text:style-name="common-al">Ons kenmerk:2025AV0244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8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Kemphaan 1, plaatsen dakkapel (zijkant woning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00</meta:user-defined>
    <meta:user-defined meta:name="OVERHEIDop.GmbID/DC.identifier">gmb-2026-37800</meta:user-defined>
    <meta:user-defined meta:name="OVERHEIDop.versieInformatie"/>
  </office:meta>
</office:document-meta>
</file>