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int Josephstraat 33 Tijdelijk gebruik gemeentegrond plaatsen container  aan Sint Josephstraat 33, 4901 GM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int Josephstraat 33, 4901 GM Oosterhout,</text:span> Sint Josephstraat 33 Tijdelijk gebruik gemeentegrond plaatsen container  (1087684 ontvangen 19-12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768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7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7684</meta:user-defined>
    <dc:language>nl</dc:language>
    <meta:user-defined meta:name="OVERHEIDop.locatietype/OVERHEIDop.gebiedsmarkering">Punt</meta:user-defined>
    <meta:user-defined meta:name="DC.title">Aanvraag vergunning voor Sint Josephstraat 33 Tijdelijk gebruik gemeentegrond plaatsen container  aan Sint Josephstraat 33, 4901 GM Oosterhout</meta:user-defined>
    <meta:user-defined meta:name="DCTERMS.W3CDTF/DCTERMS.available">2026-01-15</meta:user-defined>
    <meta:user-defined meta:name="DCTERMS.W3CDTF/OVERHEIDop.jaargang">2026</meta:user-defined>
    <meta:user-defined meta:name="OVERHEIDop.publicationIssue">378</meta:user-defined>
    <meta:user-defined meta:name="OVERHEIDop.GmbID/DC.identifier">gmb-2026-378</meta:user-defined>
    <meta:user-defined meta:name="OVERHEIDop.versieInformatie"/>
  </office:meta>
</office:document-meta>
</file>