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maatregelen voor woonruimteverdeling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e maatregelen voor woonruimteverdeling liggen vanaf 28 januari ter inzage op het stadhuis bij de balie Burgerzaken en staan op officielebekendmakingen.nl. De nieuwe regels in de huisvestingsverordening zijn geel gemarkeerd. </text:p>
            <text:p text:style-name="common-al">Je kunt van donderdag 29 januari tot en met woensdag 11 maart op de nieuwe regels reageren. </text:p>
            <text:p text:style-name="common-al">Dit kan via: </text:p>
            <text:list text:style-name="id1-3-2-1-1-4">
              <text:list-item text:style-override="id1-3-2-1-1-4-1">
                <text:number>•</text:number>
                <text:p text:style-name="al">Mail: <text:a xlink:href="mailto:info@almere.nl" xlink:type="simple"><text:span text:style-name="nadrukondlijn">info@almere.nl</text:span></text:a></text:p>
              </text:list-item>
              <text:list-item text:style-override="id1-3-2-1-1-4-2">
                <text:number>•</text:number>
                <text:p text:style-name="al">Brief: Gemeente Almere, Postbus 200, 1300 AE Almere, Afdeling Stedelijk Beleid, t.a.v. S. Benner.</text:p>
              </text:list-item>
            </text:list>
            <text:p text:style-name="common-al">Vermeld in je mail of brief:</text:p>
            <text:list text:style-name="id1-3-2-1-1-6">
              <text:list-item text:style-override="id1-3-2-1-1-6-1">
                <text:number>•</text:number>
                <text:p text:style-name="al">‘Reactie extra maatregelen woonruimteverdeling’</text:p>
              </text:list-item>
              <text:list-item text:style-override="id1-3-2-1-1-6-2">
                <text:number>•</text:number>
                <text:p text:style-name="al">Je naam, adres en woonplaats</text:p>
              </text:list-item>
              <text:list-item text:style-override="id1-3-2-1-1-6-3">
                <text:number>•</text:number>
                <text:p text:style-name="al">Bij een brief: je handtekening</text:p>
              </text:list-item>
            </text:list>
            <text:p text:style-name="last-al">Reacties kunnen leiden tot aanpassing of intrekking van de voorgestelde maatreg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7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1/xml/MC-DRP-Participatie-Web-ZM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Nieuwe maatregelen voor woonruimteverdeling Almere</meta:user-defined>
    <meta:user-defined meta:name="OVERHEIDop.datumEindeReactietermijn">2026-03-11</meta:user-defined>
    <meta:user-defined meta:name="OVERHEIDop.TilID/OVERHEIDop.terinzageleggingOP">til-2026-256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98</meta:user-defined>
    <meta:user-defined meta:name="OVERHEIDop.GmbID/DC.identifier">gmb-2026-37798</meta:user-defined>
    <meta:user-defined meta:name="OVERHEIDop.versieInformatie"/>
  </office:meta>
</office:document-meta>
</file>