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van 23-02-2026 t/m 27-02-2026, Willem Hedastraat 28, 1816 KC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Willem Hedastraat 28, 1816 KC Alkmaar<text:span text:style-name="nadrukvet">; </text:span>het plaatsen van een hijskraan van 23-02-2026 t/m 27-02-2026</text:p>
            <text:p text:style-name="common-al">
            
          </text:p>
            <text:p text:style-name="common-al">Datum ontvangst: 26-01-2026</text:p>
            <text:p text:style-name="common-al">Zaaknummer: 0000135521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795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79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79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55213</meta:user-defined>
    <dc:language>nl</dc:language>
    <meta:user-defined meta:name="OVERHEIDop.locatietype/OVERHEIDop.gebiedsmarkering">Punt</meta:user-defined>
    <meta:user-defined meta:name="DC.title">Omgevingsvergunning aangevraagd: het plaatsen van een hijskraan van 23-02-2026 t/m 27-02-2026, Willem Hedastraat 28, 1816 KC Alkmaar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795</meta:user-defined>
    <meta:user-defined meta:name="OVERHEIDop.GmbID/DC.identifier">gmb-2026-37795</meta:user-defined>
    <meta:user-defined meta:name="OVERHEIDop.versieInformatie"/>
  </office:meta>
</office:document-meta>
</file>