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 het legaliseren van een haardhok en een tuinkas - Hoendiep Westzijde 46, 9801 TB Zuid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en omgevingsvergunning Wet algemene bepalingen omgevingsrecht uitgebreide voorbereidingsprocedure</text:span>
          </text:p>
            <text:p text:style-name="common-al">
            
          </text:p>
            <text:p text:style-name="common-al">Het college van burgemeester en wethouders van de gemeente Westerkwartier maakt bekend dat zij in het kader van de Wet algemene bepalingen omgevingsrecht (Wabo) een vergunning heeft verleend:</text:p>
            <text:p text:style-name="common-al">
            
          </text:p>
            <text:p text:style-name="common-al">Vergunning:</text:p>
            <text:p text:style-name="common-al">2024004628</text:p>
            <text:p text:style-name="common-al">
            
          </text:p>
            <text:p text:style-name="common-al">Voor: </text:p>
            <text:p text:style-name="common-al">het legaliseren van een haardhok en een tuinkas op grond van de Wabo voor de</text:p>
            <text:p text:style-name="common-al">activiteit bouwen en de activiteit strijd met de regels ruimtelijke ordening.</text:p>
            <text:p text:style-name="common-al"/>
            <text:p text:style-name="common-al">Locatie: Hoendiep Westzijde 64 9801 TB Zuidhorn</text:p>
            <text:p text:style-name="common-al">
            
          </text:p>
            <text:p text:style-name="common-al">
            <text:span text:style-name="nadrukvet">Project</text:span>
          </text:p>
            <text:p text:style-name="common-al">Op het perceel Hoendiep Westzijde 64 in Zuidhorn zijn de bestemmingsplannen ‘Buitengebied Zuidhorn’, vastgesteld op 24 mei 2012 en ‘Buitengebied Zuidhorn (herziening),</text:p>
            <text:p text:style-name="common-al">vastgesteld op 27 maart 2019 van toepassing. Op grond van de bijbehorende</text:p>
            <text:p text:style-name="common-al">verbeelding heeft het perceel de enkel bestemmingen ‘Wonen’ en ‘Agrarisch’ en</text:p>
            <text:p text:style-name="common-al">de dubbelbestemming Waarde – Archeologie 5.</text:p>
            <text:p text:style-name="common-al"/>
            <text:p text:style-name="common-al">Het onderhavige plan is in strijd met de planregels van het bestemmingsplan omdat de tuinkas gebouwd wordt binnen de bestemming Agrarisch en daarnaast overschrijdt de houtstek ter plaatse van het bestemmingsvlak ‘Wonen’ de maximaal gestelde gezamenlijke oppervlakte van vrijstaande bijgebouwen.</text:p>
            <text:p text:style-name="common-al"/>
            <text:p text:style-name="common-al">
            <text:span text:style-name="nadrukvet">Zienswijzen</text:span>
          </text:p>
            <text:p text:style-name="common-al">Het ontwerpbesluit heeft voor een ieder gedurende zes weken ter inzage gelegen, met ingang van 2 december 2026 aan de Hooiweg 9 in Zuidhorn. Er zijn op het plan geen zienswijzen ingediend.</text:p>
            <text:p text:style-name="common-al">
            
          </text:p>
            <text:p text:style-name="common-al">
            <text:span text:style-name="nadrukvet">Inzage</text:span>
          </text:p>
            <text:p text:style-name="common-al">Het besluit en bijbehorende stukken liggen vanaf de dag na publicatie tot en met 6 weken later ter inzage bij gemeente Westerkwartier.</text:p>
            <text:p text:style-name="common-al">
            
          </text:p>
            <text:p text:style-name="common-al">
            <text:span text:style-name="nadrukvet">Beroep en voorlopige voorziening</text:span>
          </text:p>
            <text:p text:style-name="common-al">Tegen dit besluit kan binnen zes weken vanaf de dag van terinzagelegging beroep worden</text:p>
            <text:p text:style-name="common-al">ingesteld bij de Rechtbank Noord-Nederland, Postbus 150, 9700 AD Groningen. In het</text:p>
            <text:p text:style-name="common-al">beroepschrift moet duidelijk staan tegen welk besluit beroep wordt ingesteld en waarom. Verder moet het beroepschrift een datum en een ondertekening bevatten.</text:p>
            <text:p text:style-name="common-al">
            
          </text:p>
            <text:p text:style-name="common-al">Als de zaak spoedeisend is, kan een schorsingsverzoek (een verzoek om voorlopige</text:p>
            <text:p text:style-name="common-al">voorziening) worden ingediend bij de voorzieningenrechter van de Rechtbank Noord-Nederland. Dit verzoek kan tevens digitaal worden ingediend. Meer informatie staat op rechtspraak.nl.</text:p>
            <text:p text:style-name="common-al">
            
          </text:p>
            <text:p text:style-name="common-al">
            <text:span text:style-name="nadrukvet">Informatie</text:span>
          </text:p>
            <text:p text:style-name="last-al">Voor nadere informatie kunt u contact opnemen met de gemeente Westerkwartier, Postbus 100, 953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628</meta:user-defined>
    <dc:language>nl</dc:language>
    <meta:user-defined meta:name="OVERHEIDop.locatietype/OVERHEIDop.gebiedsmarkering">Punt</meta:user-defined>
    <meta:user-defined meta:name="DC.title">Besluit omgevingsvergunning (uitgebreid) - het legaliseren van een haardhok en een tuinkas - Hoendiep Westzijde 46, 9801 TB Zuidhorn.</meta:user-defined>
    <meta:user-defined meta:name="DCTERMS.W3CDTF/DCTERMS.available">2026-01-28</meta:user-defined>
    <meta:user-defined meta:name="DCTERMS.W3CDTF/OVERHEIDop.jaargang">2026</meta:user-defined>
    <meta:user-defined meta:name="OVERHEIDop.publicationIssue">37794</meta:user-defined>
    <meta:user-defined meta:name="OVERHEIDop.GmbID/DC.identifier">gmb-2026-37794</meta:user-defined>
    <meta:user-defined meta:name="OVERHEIDop.versieInformatie"/>
  </office:meta>
</office:document-meta>
</file>