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maatwerkvoorschriften reguliere procedure, Heuvelsche Velden,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Laarbeek maakt bekend dat het besloten heeft ambtshalve maatwerkvoorschriften te stellen.</text:p>
            <text:p text:style-name="common-al">Bedrijf: Ruimte voor Ruimte C.V.</text:p>
            <text:p text:style-name="common-al">Locatie: Plangebied Heuvelsche Velden te Beek en Donk</text:p>
            <text:p text:style-name="common-al">Voor: Het stellen van maatwerkvoorschriften in aanvulling op of ter invulling van de voorschriften die gelden op grond van het Omgevingsplan. De maatwerkvoorschriften zijn gesteld in het belang van de bescherming van het milieu en hebben betrekking op het aspect veiligheid.</text:p>
            <text:p text:style-name="common-al">Besluitdatum: 26 januari 2026</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Laarbee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108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79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9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9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OL-2025-001088</meta:user-defined>
    <dc:language>nl</dc:language>
    <meta:user-defined meta:name="OVERHEIDop.locatietype/OVERHEIDop.gebiedsmarkering">Punt</meta:user-defined>
    <meta:user-defined meta:name="OVERHEIDop.locatietype/OVERHEIDop.gebiedsmarkering">Vlak</meta:user-defined>
    <meta:user-defined meta:name="DC.title">Gemeente Laarbeek, maatwerkvoorschriften reguliere procedure, Heuvelsche Velden, Beek en Donk</meta:user-defined>
    <meta:user-defined meta:name="OVERHEIDop.datumEindeReactietermijn">2026-03-10</meta:user-defined>
    <meta:user-defined meta:name="OVERHEIDop.TilID/OVERHEIDop.terinzageleggingOP">til-2026-2762</meta:user-defined>
    <meta:user-defined meta:name="DCTERMS.W3CDTF/DCTERMS.available">2026-01-28</meta:user-defined>
    <meta:user-defined meta:name="DCTERMS.W3CDTF/OVERHEIDop.jaargang">2026</meta:user-defined>
    <meta:user-defined meta:name="OVERHEIDop.publicationIssue">37793</meta:user-defined>
    <meta:user-defined meta:name="OVERHEIDop.GmbID/DC.identifier">gmb-2026-37793</meta:user-defined>
    <meta:user-defined meta:name="OVERHEIDop.versieInformatie"/>
  </office:meta>
</office:document-meta>
</file>