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arlem, verlengen beslistermijn omgevingsvergunning, Korteweg 21 2024DJ Haarlem, 0392-2025-0179354, het realiseren van een opbouw en vervangen van de voorgevel kozijnen, verzonden 26-01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besluit ligt niet ter inzage en is niet digitaal te volgen. Deze mededeling is uitsluitend informatief. Het is niet mogelijk om bezwaar tegen deze mededeling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37791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791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aarl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</meta:user-defined>
    <meta:user-defined meta:name="OVERHEID.Gemeente/OVERHEID.authority">Haarl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2-2025-0179354</meta:user-defined>
    <meta:user-defined meta:name="DCTERMS.abstract">het realiseren van een opbouw en vervangen van de voorgevel kozijn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Haarlem, verlengen beslistermijn omgevingsvergunning, Korteweg 21 2024DJ Haarlem, 0392-2025-0179354, het realiseren van een opbouw en vervangen van de voorgevel kozijnen, verzonden 26-01-2026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791</meta:user-defined>
    <meta:user-defined meta:name="OVERHEIDop.GmbID/DC.identifier">gmb-2026-37791</meta:user-defined>
    <meta:user-defined meta:name="OVERHEIDop.versieInformatie"/>
  </office:meta>
</office:document-meta>
</file>